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ahoma" svg:font-family="Tahoma, Verdana, sans-serif"/>
    <style:font-face style:name="Times New Roman1" svg:font-family="'Times New Roman'"/>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style:line-height-at-least="0.45cm"/>
      <style:text-properties fo:font-size="14pt"/>
    </style:style>
    <style:style style:name="P3" style:family="paragraph" style:parent-style-name="Text_20_body">
      <style:paragraph-properties style:line-height-at-least="0.45cm" fo:text-align="justify" style:justify-single-word="false"/>
      <style:text-properties fo:font-size="14pt"/>
    </style:style>
    <style:style style:name="P4" style:family="paragraph" style:parent-style-name="Text_20_body">
      <style:paragraph-properties style:line-height-at-least="0.45cm"/>
    </style:style>
    <style:style style:name="P5" style:family="paragraph" style:parent-style-name="Text_20_body">
      <style:paragraph-properties style:line-height-at-least="0.45cm" fo:text-align="justify" style:justify-single-word="false"/>
    </style:style>
    <style:style style:name="P6" style:family="paragraph" style:parent-style-name="Text_20_body">
      <style:paragraph-properties style:line-height-at-least="0.45cm" fo:text-align="center" style:justify-single-word="false"/>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fo:font-size="12pt" fo:letter-spacing="normal" fo:font-weight="normal"/>
    </style:style>
    <style:style style:name="P8" style:family="paragraph" style:parent-style-name="Text_20_body">
      <style:paragraph-properties fo:margin-left="0cm" fo:margin-right="0cm" fo:orphans="2" fo:widows="2" fo:text-indent="0cm" style:auto-text-indent="false"/>
      <style:text-properties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style:line-height-at-least="0.45cm" fo:text-align="center" style:justify-single-word="false" fo:orphans="2" fo:widows="2" fo:text-indent="0cm" style:auto-text-indent="false"/>
      <style:text-properties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706cm" fo:margin-bottom="0cm" style:line-height-at-least="0.45cm" fo:text-align="justify" style:justify-single-word="false" fo:text-indent="0cm" style:auto-text-indent="false"/>
    </style:style>
    <style:style style:name="P11" style:family="paragraph" style:parent-style-name="Heading_20_1">
      <style:paragraph-properties fo:margin-left="0cm" fo:margin-right="0cm" fo:margin-top="0cm" fo:margin-bottom="0.265cm" style:line-height-at-least="0.529cm" fo:text-indent="0cm" style:auto-text-indent="false" fo:background-color="transparent" fo:padding="0cm" fo:border="none">
        <style:background-image/>
      </style:paragraph-properties>
      <style:text-properties fo:color="#000000" style:font-name="Tahoma" fo:font-size="12.75pt" fo:font-weight="bold"/>
    </style:style>
    <style:style style:name="P12" style:family="paragraph" style:parent-style-name="Text_20_body">
      <style:paragraph-properties fo:margin-left="0.501cm" fo:margin-right="0cm" fo:margin-top="0.265cm" fo:margin-bottom="0.212cm" fo:text-align="end" style:justify-single-word="false" fo:text-indent="0.499cm" style:auto-text-indent="false" fo:padding-left="0cm" fo:padding-right="0cm" fo:padding-top="0.132cm" fo:padding-bottom="0cm" fo:border-left="none" fo:border-right="none" fo:border-top="0.002cm solid #989898" fo:border-bottom="none"/>
    </style:style>
    <style:style style:name="P13" style:family="paragraph" style:parent-style-name="Text_20_body">
      <style:paragraph-properties fo:margin-left="1.588cm" fo:margin-right="0cm" style:line-height-at-least="0.45cm" fo:text-indent="0cm" style:auto-text-indent="false"/>
    </style:style>
    <style:style style:name="P14" style:family="paragraph" style:parent-style-name="Text_20_body">
      <style:paragraph-properties fo:margin-top="0.265cm" fo:margin-bottom="0.212cm" fo:text-align="end" style:justify-single-word="false" fo:padding-left="0cm" fo:padding-right="0cm" fo:padding-top="0.132cm" fo:padding-bottom="0cm" fo:border-left="none" fo:border-right="none" fo:border-top="0.002cm solid #989898" fo:border-bottom="none"/>
    </style:style>
    <style:style style:name="P1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variant="normal" fo:text-transform="none" fo:color="#000000" fo:font-size="12pt" fo:letter-spacing="normal" fo:font-weight="normal" style:font-size-asian="12pt" style:font-weight-asian="normal" style:font-size-complex="12pt" style:font-weight-complex="normal"/>
    </style:style>
    <style:style style:name="P17" style:family="paragraph" style:parent-style-name="Heading_20_1">
      <style:paragraph-properties fo:text-align="center" style:justify-single-word="false"/>
      <style:text-properties fo:font-variant="normal" fo:text-transform="none" fo:color="#000000" style:font-name="Tahoma" fo:font-size="12.75pt" fo:letter-spacing="normal"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P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4pt" fo:letter-spacing="normal" fo:font-style="normal" fo:font-weight="normal"/>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4pt" fo:letter-spacing="normal" fo:font-style="normal" style:text-underline-style="solid" style:text-underline-width="auto" style:text-underline-color="font-color" fo:font-weight="normal"/>
    </style:style>
    <style:style style:name="P23" style:family="paragraph" style:parent-style-name="Text_20_body">
      <style:paragraph-properties fo:margin-left="0cm" fo:margin-right="0cm" fo:orphans="2" fo:widows="2" fo:text-indent="0cm" style:auto-text-indent="false"/>
    </style:style>
    <style:style style:name="P24" style:family="paragraph" style:parent-style-name="Text_20_body">
      <style:paragraph-properties fo:margin-left="0cm" fo:margin-right="0cm" fo:text-align="center" style:justify-single-word="false" fo:orphans="2" fo:widows="2" fo:text-indent="0cm" style:auto-text-indent="false"/>
    </style:style>
    <style:style style:name="P25"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P26" style:family="paragraph" style:parent-style-name="Text_20_body">
      <style:paragraph-properties style:line-height-at-least="0.45cm" fo:text-align="justify" style:justify-single-word="false"/>
      <style:text-properties fo:font-size="14pt"/>
    </style:style>
    <style:style style:name="P27" style:family="paragraph" style:parent-style-name="Text_20_body" style:list-style-name="L2">
      <style:paragraph-properties fo:text-align="justify" style:justify-single-word="false" fo:orphans="2" fo:widows="2"/>
      <style:text-properties fo:font-variant="normal" fo:text-transform="none" fo:color="#000000" style:font-name="Tahoma" fo:font-size="14pt" fo:letter-spacing="normal" fo:font-style="normal" fo:font-weight="normal"/>
    </style:style>
    <style:style style:name="P28" style:family="paragraph" style:parent-style-name="Text_20_body" style:list-style-name="L3">
      <style:paragraph-properties fo:text-align="justify" style:justify-single-word="false" fo:orphans="2" fo:widows="2"/>
      <style:text-properties fo:font-variant="normal" fo:text-transform="none" fo:color="#000000" style:font-name="Tahoma" fo:font-size="14pt" fo:letter-spacing="normal" fo:font-style="normal" fo:font-weight="normal"/>
    </style:style>
    <style:style style:name="P29" style:family="paragraph" style:parent-style-name="Text_20_body" style:list-style-name="L1">
      <style:paragraph-properties fo:margin-top="0cm" fo:margin-bottom="0cm" fo:text-align="justify" style:justify-single-word="false" fo:orphans="2" fo:widows="2"/>
      <style:text-properties fo:font-variant="normal" fo:text-transform="none" fo:color="#000000" style:font-name="Arial1" fo:font-size="12pt" fo:letter-spacing="normal" fo:font-style="normal" fo:font-weight="normal"/>
    </style:style>
    <style:style style:name="P30" style:family="paragraph" style:parent-style-name="Text_20_body" style:list-style-name="L2">
      <style:paragraph-properties fo:margin-top="0cm" fo:margin-bottom="0cm" fo:text-align="justify" style:justify-single-word="false" fo:orphans="2" fo:widows="2"/>
      <style:text-properties fo:font-variant="normal" fo:text-transform="none" fo:color="#000000" style:font-name="Tahoma" fo:font-size="14pt" fo:letter-spacing="normal" fo:font-style="normal" fo:font-weight="normal"/>
    </style:style>
    <style:style style:name="P31" style:family="paragraph" style:parent-style-name="Text_20_body" style:list-style-name="L3">
      <style:paragraph-properties fo:margin-top="0cm" fo:margin-bottom="0cm" fo:text-align="justify" style:justify-single-word="false" fo:orphans="2" fo:widows="2"/>
      <style:text-properties fo:font-variant="normal" fo:text-transform="none" fo:color="#000000" style:font-name="Tahoma" fo:font-size="14pt" fo:letter-spacing="normal" fo:font-style="normal" fo:font-weight="normal"/>
    </style:style>
    <style:style style:name="P32" style:family="paragraph" style:parent-style-name="Text_20_body" style:list-style-name="L1">
      <style:paragraph-properties fo:margin-top="0cm" fo:margin-bottom="0cm" fo:text-align="justify" style:justify-single-word="false" fo:orphans="2" fo:widows="2"/>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variant="normal" fo:text-transform="none" fo:color="#000000" style:font-name="Arial1" fo:font-size="12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Tahoma" fo:font-size="14pt" fo:letter-spacing="normal" fo:font-style="normal" fo:font-weight="normal"/>
    </style:style>
    <style:style style:name="T5" style:family="text">
      <style:text-properties fo:font-variant="normal" fo:text-transform="none" fo:color="#000000" style:font-name="Times New Roman1" fo:font-size="14pt" fo:letter-spacing="normal" fo:font-style="normal" fo:font-weight="normal"/>
    </style:style>
    <style:style style:name="T6" style:family="text">
      <style:text-properties fo:font-size="14pt"/>
    </style:style>
    <style:style style:name="T7" style:family="text">
      <style:text-properties fo:color="#24578a" style:font-name="Verdana" fo:font-size="11pt" style:text-underline-style="solid" style:text-underline-width="auto" style:text-underline-color="font-color" fo:font-weight="bold"/>
    </style:style>
    <style:style style:name="T8" style:family="text">
      <style:text-properties fo:color="#24578a" fo:font-size="14pt" style:text-underline-style="solid" style:text-underline-width="auto" style:text-underline-color="font-color" fo:font-weight="bold"/>
    </style:style>
    <style:style style:name="T9" style:family="text">
      <style:text-properties fo:color="#24578a" style:text-line-through-style="none" style:text-underline-style="none" style:text-blinking="false"/>
    </style:style>
    <style:style style:name="T10" style:family="text">
      <style:text-properties fo:color="#24578a" style:text-line-through-style="none" fo:font-size="8.25pt" style:text-underline-style="none" style:text-blinking="false"/>
    </style:style>
    <style:style style:name="T11" style:family="text">
      <style:text-properties fo:color="#207ab6" fo:font-size="14pt"/>
    </style:style>
    <style:style style:name="T12" style:family="text">
      <style:text-properties fo:color="#989898" fo:font-size="8.25pt"/>
    </style:style>
    <style:style style:name="T13" style:family="text">
      <style:text-properties style:font-name="Tahoma" fo:font-size="14pt" fo:font-style="normal" fo:font-weight="normal"/>
    </style:style>
    <style:style style:name="T14"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obsah1"/>Hlasovací preukaz</text:h>
      <text:p text:style-name="P19"> </text:p>
      <text:p text:style-name="P23"><text:span text:style-name="T3">     </text:span><text:span text:style-name="T4">Volič, ktorý má trvalý pobyt na území Slovenskej republiky a v deň konania volieb nebude môcť voliť v mieste svojho trvalého pobytu vo volebnom okrsku, v ktorého zozname voličov je zapísaný, môže požiadať </text:span><text:span text:style-name="Strong_20_Emphasis"><text:span text:style-name="T4">obec svojho trvalého pobytu </text:span></text:span><text:span text:style-name="T4">o vydanie hlasovacieho preukazu. Obec na základe žiadosti voličovi vydá hlasovací preukaz a zo zoznamu voličov ho vyčiarkne s poznámkou o vydaní hlasovacieho preukazu. Obec vydá hlasovací preukaz voličovi bezodkladne, najskôr však 45 dní predo dňom konania volieb, t.j. </text:span><text:span text:style-name="Strong_20_Emphasis"><text:span text:style-name="T4">16. 8. 2023</text:span></text:span><text:span text:style-name="T5">.</text:span></text:p>
      <text:p text:style-name="P20">     <text:span text:style-name="T13">Hlasovací preukaz oprávňuje na zápis do zoznamu voličov v ktoromkoľvek volebnom okrsku, teda aj vo volebnom okrsku, v ktorom bol pred vydaním hlasovacieho preukazu zapísaný v zozname voličov.</text:span></text:p>
      <text:p text:style-name="P20">     <text:span text:style-name="T13">Volič môže požiadať o vydanie hlasovacieho preukazu</text:span></text:p>
      <text:p text:style-name="P21"><text:span text:style-name="T14">osobne najneskôr</text:span> posledný pracovný deň pred konaním volieb (t.j. najneskôr 29. 09. 2023) v úradných hodinách obce. Obec vydá hlasovací preukaz bezodkladne.</text:p>
      <text:p text:style-name="P21"><text:span text:style-name="T14">v listinnej podobe</text:span> tak, aby žiadosť o vydanie hlasovacieho preukazu bola doručená obci najneskôr 15 pracovných dní predo dňom konani volieb (t.j. najneskôr 8. 9. 2023), </text:p>
      <text:p text:style-name="P21"><text:span text:style-name="T14">elektronicky</text:span> (e-mailom)</text:p>
      <text:p text:style-name="P21">- vo forme elektronickej snímky žiadosti (sken) alebo</text:p>
      <text:p text:style-name="P21">- v textovej forme tvoriacej obsah e-mailovej správy tak,</text:p>
      <text:p text:style-name="P21">aby žiadosť o vydanie hlasovacieho preukazu bola doručená obci najneskôr 15 pracovných dní predo dňom konania volieb (t.j. najneskôr 8. 9. 2023).</text:p>
      <text:p text:style-name="P21">Obec na tieto účely zverejňuje na svojom webovom sídle elektronickú adresu na doručovanie žiadostí. Ak obec nemá webové sídlo, zverejní elektronickú adresu na doručovanie žiadosti na úradnej tabuli obce.</text:p>
      <text:p text:style-name="P20">     <text:span text:style-name="T13">Žiadosť musí obsahovať údaje o voličovi</text:span></text:p>
      <text:list xml:id="list4267190077325399352" text:style-name="L2">
        <text:list-item>
          <text:p text:style-name="P30">meno a priezvisko,</text:p>
        </text:list-item>
        <text:list-item>
          <text:p text:style-name="P30">rodné číslo,</text:p>
        </text:list-item>
        <text:list-item>
          <text:p text:style-name="P30">štátnu príslušnosť,</text:p>
        </text:list-item>
        <text:list-item>
          <text:p text:style-name="P30">adresu trvalého pobytu (obec, ulica, číslo domu),</text:p>
        </text:list-item>
        <text:list-item>
          <text:p text:style-name="P27">korešpondenčnú adresu na ktorú obec doručí hlasovací preukaz.</text:p>
        </text:list-item>
      </text:list>
      <text:p text:style-name="P23"><text:span text:style-name="T3">     </text:span><text:span text:style-name="T4">Obec zašle hlasovací preukaz voličovi na adresu trvalého pobytu, ak v žiadosti neuvedie inú korešpondenčnú adresu najneskôr tri pracovné dni od </text:span><text:soft-page-break/><text:span text:style-name="T4">doručenia žiadosti. obec zašle hlasovací preukaz na adresu uvedenú v žiadosti doporučenou zásielkou "</text:span><text:span text:style-name="Emphasis"><text:span text:style-name="T4">Do vlastných rúk</text:span></text:span><text:span text:style-name="T4">".</text:span></text:p>
      <text:p text:style-name="P22">prostredníctvom osoby splnomocnenej žiadateľom</text:p>
      <text:p text:style-name="P21">možno požiadať o vydanie hlasovacieho preukazu najneskôr v posledný deň predo dňom konania volieb (t.j. najneskôr 29. 9. 2023).</text:p>
      <text:p text:style-name="P20">     <text:span text:style-name="T13">Žiadosť musí obsahovať údaje o voličovi</text:span></text:p>
      <text:list xml:id="list6526099423546190117" text:style-name="L3">
        <text:list-item>
          <text:p text:style-name="P31">meno a priezvisko</text:p>
        </text:list-item>
        <text:list-item>
          <text:p text:style-name="P31">rodné číslo,</text:p>
        </text:list-item>
        <text:list-item>
          <text:p text:style-name="P31">štátnu príslušnosť,</text:p>
        </text:list-item>
        <text:list-item>
          <text:p text:style-name="P31">adresu trvalého pobytu (obec, ulica, číslo domu),</text:p>
        </text:list-item>
        <text:list-item>
          <text:p text:style-name="P28">korešpondenčnú adresu na ktorú obec doručí hlasovací preukaz.</text:p>
        </text:list-item>
      </text:list>
      <text:p text:style-name="P20">     <text:span text:style-name="T13">Ak volič v písomnej žiadosti alebo elektronickej žiadosti uvedie, že hlasovací preukaz prevezme iná osoba, musí v žiadosti uviesť jej meno, priezvisko a číslo občianskeho preukazu. Táto osoba preukazuje svoju totožnosť občianskym preukazom a prevzatie hlasovacieho preukazu potvrdzuje svojím podpisom.</text:span></text:p>
      <text:p text:style-name="P20">     <text:span text:style-name="T13">Pri strate alebo odcudzení hlasovacieho preukazu obec voličovi nový hlasovací preukaz nevydá.</text:span></text:p>
      <text:p text:style-name="P24"><text:span text:style-name="Strong_20_Emphasis"><text:span text:style-name="T4">Hlasovanie voliča s hlasovacím preukazom</text:span></text:span></text:p>
      <text:p text:style-name="P20">     <text:span text:style-name="T13">Volič je povinný po príchode do volebnej miestnosti preukázať okrskovej volebnej komisii svoju totožnosť predložením občianskeho preukazu a súčasne s občianskym preukazom predloží volebnej komisii hlasovací preukaz, ktorý mu okrsková volebná komisia odoberie a pripojí ho k zoznamu voličov.</text:span></text:p>
      <text:p text:style-name="P1"/>
      <text:p text:style-name="P15"/>
      <text:p text:style-name="P18">Volič môže požiadať o voľbu poštou</text:p>
      <text:p text:style-name="P15"/>
      <text:p text:style-name="P15"/>
      <text:p text:style-name="P1"><text:span text:style-name="T1">Národnej rady Slovenskej republiky,</text:span><text:span text:style-name="T3">  </text:span><text:span text:style-name="T2">Voliť poštou môže občan Slovenskej republiky, ktorý najneskôr v deň konania volieb dosiahol 18 rokov veku (ďalej len „volič“) a</text:span></text:p>
      <text:list xml:id="list7679695047101677640" text:style-name="L1">
        <text:list-item>
          <text:p text:style-name="P25">nemá trvalý pobyt na území Slovenskej republiky,</text:p>
        </text:list-item>
        <text:list-item>
          <text:p text:style-name="P29">má trvalý pobyt na území Slovenskej republiky a v čase volieb sa zdržiava mimo jej územia,</text:p>
          <text:p text:style-name="P32"><text:span text:style-name="T2">ak v zákonom stanovenej lehote najneskôr 52 dní predo dňom konania volieb (</text:span><text:span text:style-name="Strong_20_Emphasis"><text:span text:style-name="T2">najneskôr 9. 8. 2023</text:span></text:span><text:span text:style-name="T2">) </text:span><text:span text:style-name="Strong_20_Emphasis"><text:span text:style-name="T2">požiadal Ministerstvo vnútra Slovenskej republiky o voľbu poštou</text:span></text:span><text:span text:style-name="T2">.</text:span></text:p>
        </text:list-item>
      </text:list>
      <text:p text:style-name="P8"/>
      <text:p text:style-name="P8"/>
      <text:p text:style-name="P7"><draw:frame draw:style-name="fr1" draw:name="main-content" text:anchor-type="paragraph" svg:x="-1.214cm" svg:y="-2cm" svg:width="20.214cm" draw:z-index="0"><draw:text-box fo:min-height="0.041cm"><text:p text:style-name="P3"/><text:p text:style-name="P3">Žiadosť o voľbu poštou elektronicky</text:p><text:p text:style-name="P5"><text:span text:style-name="T6">Volič môže požiadať o voľbu poštou najneskôr 52 dní predo dňom konania volieb (</text:span><text:span text:style-name="Strong_20_Emphasis"><text:span text:style-name="T6">najneskôr 9. 8. 2023</text:span></text:span><text:span text:style-name="T6">)</text:span><text:span text:style-name="Strong_20_Emphasis"><text:span text:style-name="T6"> elektronicky </text:span></text:span><text:span text:style-name="T6">prostredníctvom služieb informačného systému pre voľbu poštou</text:span></text:p><text:p text:style-name="P6"><text:a xlink:type="simple" xlink:href="https://portal.minv.sk/wps/wcm/connect/sk/site/main/zivotne-situacie/Volby/" text:style-name="Internet_20_link" text:visited-style-name="Visited_20_Internet_20_Link"><text:span text:style-name="T7">https://portal.minv.sk/wps/wcm/connect/sk/site/main/zivotne-situacie/Volby/</text:span></text:a></text:p><text:p text:style-name="P2">alebo prostredníctvom ústredného portálu verejnej správy.</text:p><text:p text:style-name="P6"><text:a xlink:type="simple" xlink:href="https://www.slovensko.sk/sk/detail-sluzby?externalCode=ks_350905" text:style-name="Internet_20_link" text:visited-style-name="Visited_20_Internet_20_Link"><text:span text:style-name="T7">https://www.slovensko.sk/sk/detail-sluzby?externalCode=ks_350905</text:span></text:a></text:p><text:p text:style-name="P3">Na odoslanie žiadosti o voľbu poštou je potrebné úspešné overenie totožnosti voliča. Totožnosť voliča sa overuje</text:p><text:p text:style-name="P3">-    úspešnou autentifikáciou alebo</text:p><text:p text:style-name="P3">-    uvedením rodného čísla a čísla občianskeho preukazu, alebo</text:p><text:p text:style-name="P3">-    uvedením rodného čísla a čísla cestovného dokladu vydaného Slovenskou republikou.</text:p><text:p text:style-name="P5"><text:span text:style-name="T6">Po overení totožnosti voliča v informačných systémoch, volič v žiadosti uvedie </text:span><text:span text:style-name="Strong_20_Emphasis"><text:span text:style-name="T6">adresu miesta pobytu v cudzine</text:span></text:span><text:span text:style-name="T6">, na ktorú žiada zaslať materiály na hlasovanie a e-mailovú adresu.</text:span></text:p><text:p text:style-name="P3">Po odoslaní žiadosti o voľbu poštou bude voličovi na e-mailovú adresu, ktorú uviedol v žiadosti o voľbu poštou, odoslaná výzva na overenie tejto e-mailovej adresy. Overenie e-mailovej adresy musí žiadateľ vykonať do jednej hodiny od odoslania výzvy.</text:p><text:p text:style-name="P3">Po odoslaní úplnej  žiadosti o voľbu poštou v zákonnej lehote a overení e-mailovej adresy bude volič zapísaný do osobitného zoznamu voličov. O zapísaní do osobitného zoznamu voličov a o stave vybavenia žiadosti o voľbu poštou bude voličovi zaslaná notifikácia na ním zadanú e-mailovú adresu a do jeho elektronickej schránky, ak požiadal o voľbu poštou prostredníctvom ústredného portálu verejnej správy.</text:p><text:p text:style-name="P5"><text:span text:style-name="T6">Ministerstvo vnútra Slovenskej republiky zašle voličovi zapísanému do osobitného zoznamu voličov najneskôr 40 dní predo dňom konania volieb, t.j. najneskôr 21. 8. 2023 </text:span><text:span text:style-name="Strong_20_Emphasis"><text:span text:style-name="T6">na adresu miesta pobytu v cudzine</text:span></text:span></text:p><text:p text:style-name="P3">-  obálku na hlasovanie,</text:p><text:p text:style-name="P3">-  návratnú obálku a</text:p><text:p text:style-name="P3">-  poučenie o spôsobe hlasovania.</text:p><text:p text:style-name="P6"><text:span text:style-name="Strong_20_Emphasis"><text:span text:style-name="T6">Hlasovanie</text:span></text:span></text:p><text:p text:style-name="P5"><text:span text:style-name="Emphasis"><text:span text:style-name="T6">Vybrať jeden hlasovací lístok ....</text:span></text:span></text:p><text:p text:style-name="P3">Volič po rozhodnutí, ktorému kandidujúcemu subjektu chce odovzdať svoj hlas, použije na hlasovanie vytlačený hlasovací lístok pre voľbu poštou uverejnený na webovom sídle Ministerstva vnútra Slovenskej republiky</text:p><text:p text:style-name="P9"><text:a xlink:type="simple" xlink:href="https://www.minv.sk/?nr23-hl" text:style-name="Internet_20_link" text:visited-style-name="Visited_20_Internet_20_Link"><text:span text:style-name="T8">www.minv.sk/?nr23-hl</text:span></text:a><text:span text:style-name="T6"> .</text:span></text:p><text:p text:style-name="P3">Ak sú údaje o kandidátoch uvedené na dvoch stranách, volič vytlačí obidve strany hlasovacieho lístka pre voľbu poštou, pokiaľ možno obojstranne. Hlasovací lístok je na konci opatrený odtlačkom úradnej pečiatky Štátnej komisie pre voľby a kontrolu financovania politických strán. V prípade nemožnosti obojstrannej tlače, volič oba listy hlasovacieho lístka pevne spojí. Ak volič vytlačí neúplný hlasovací lístok, je takýto hlasovací lístok neplatný.</text:p><text:p text:style-name="P3">Vytlačený hlasovací lístok pre voľbu poštou môže volič bez ďalšej úpravy vložiť do obálky opatrenej odtlačkom úradnej pečiatky Ministerstva vnútra Slovenskej republiky a túto zalepí.</text:p><text:p text:style-name="P5"><text:span text:style-name="Emphasis"><text:span text:style-name="T6">Prednostný hlas ....</text:span></text:span></text:p><text:p text:style-name="P3">Ak sa volič rozhodne dať niektorému z kandidátov uvedených na vybranom hlasovacom lístku pre voľbu poštou prednostný hlas, zakrúžkuje poradové číslo uvedené pred menom kandidáta. Prednostný hlas môže dať volič najviac štyrom kandidátom.</text:p><text:p text:style-name="P3">Ak volič zakrúžkuje vyšší počet poradových čísiel ako štyri, na prednostné hlasy sa pri zisťovaní výsledkov hlasovania nebude prihliadať, ale hlasovací lístok sa započíta v prospech kandidujúceho subjektu.</text:p><text:p text:style-name="P3">Po úprave hlasovacieho lístka vloží volič hlasovací lístok do obálky opatrenej odtlačkom úradnej pečiatky Ministerstva vnútra Slovenskej republiky a túto zalepí.</text:p><text:p text:style-name="P5"><text:span text:style-name="Emphasis"><text:span text:style-name="T6">Odoslať návratnú obálku ....</text:span></text:span></text:p><text:p text:style-name="P5"><text:span text:style-name="T6">Zalepenú obálku volič vloží do návratnej obálky označenej heslom „</text:span><text:span text:style-name="Strong_20_Emphasis"><text:span text:style-name="Emphasis"><text:span text:style-name="T11">VOĽBA POŠTOU - ELECTION BY MAIL</text:span></text:span></text:span><text:span text:style-name="T6">“, na ktorej je uvedená adresa sídla Ministerstva vnútra Slovenskej republiky ako adresáta, adresa voliča ako odosielateľa a jedinečný identifikačný kód.</text:span></text:p><text:p text:style-name="P3">Návratnú obálku odošle poštou. Výdavky spojené so zaslaním návratnej obálky poštou hradí odosielateľ.</text:p><text:p text:style-name="P3">Návratnú obálku je možné zaslať poštou aj z územia Slovenskej republiky alebo doručiť do podateľne Ministerstva vnútra Slovenskej republiky na Drieňovej ulici č. 22 v Bratislave najneskôr do piatka 29. 9. 2023 do 12.00 h.</text:p><text:p text:style-name="P3">Do výsledku hlasovania sa započítavajú hlasy na hlasovacích lístkoch, ktoré boli doručené Ministerstvu vnútra Slovenskej republiky najneskôr v posledný pracovný deň predo dňom konania volieb (najneskôr 29.9.2023 do 12.00 h).</text:p><text:p text:style-name="P12"><text:span text:style-name="T10"><draw:a xlink:type="simple" xlink:href="https://www.minv.sk/?poslat-stranku-8&amp;url=nr23-posta1&amp;surl=cc927d62c6f796f432af3438302a6caa1759ef4d"><draw:frame draw:style-name="fr3" draw:name="obrázky1" text:anchor-type="as-char" svg:width="0.494cm" svg:height="0.388cm" draw:z-index="1"><draw:image xlink:href="https://www.minv.sk/swift_data/source/policia/images/icon_send.gif" xlink:type="simple" xlink:show="embed" xlink:actuate="onLoad"/></draw:frame></draw:a></text:span><text:a xlink:type="simple" xlink:href="https://www.minv.sk/?poslat-stranku-8&amp;url=nr23-posta1&amp;surl=cc927d62c6f796f432af3438302a6caa1759ef4d" text:style-name="Internet_20_link" text:visited-style-name="Visited_20_Internet_20_Link">poslať stránku</text:a><text:span text:style-name="T12">  </text:span><text:span text:style-name="T12"><draw:a xlink:type="simple" xlink:href="javascript:window.print()"><draw:frame draw:style-name="fr3" draw:name="obrázky2" text:anchor-type="as-char" svg:width="0.494cm" svg:height="0.388cm" draw:z-index="2"><draw:image xlink:href="https://www.minv.sk/swift_data/source/policia/images/icon_print.gif" xlink:type="simple" xlink:show="embed" xlink:actuate="onLoad"/></draw:frame></draw:a></text:span><text:a xlink:type="simple" xlink:href="javascript:window.print()" text:style-name="Internet_20_link" text:visited-style-name="Visited_20_Internet_20_Link"><text:span text:style-name="T10">vytlačiť stránku</text:span></text:a></text:p></draw:text-box></draw:frame><text:soft-page-break/></text:p>
      <text:p text:style-name="P15"><text:soft-page-break/></text:p>
      <text:p text:style-name="P16"><draw:frame draw:style-name="fr2" draw:name="main-content1" text:anchor-type="paragraph" svg:width="19.872cm" draw:z-index="3"><draw:text-box fo:min-height="29.337cm"><text:h text:style-name="P11" text:outline-level="1"><text:bookmark text:name="obsah"/>Žiadosť o voľbu poštou v listinnej podobe</text:h><text:p text:style-name="P4"><text:span text:style-name="T6">Volič môže požiadať o voľbu poštou </text:span><text:span text:style-name="Strong_20_Emphasis"><text:span text:style-name="T6">v listinnej podobe </text:span></text:span><text:span text:style-name="T6">tak, aby bola doručená Ministerstvu vnútra Slovenskej republiky na adresu</text:span></text:p><text:p text:style-name="P13"><text:span text:style-name="Strong_20_Emphasis"><text:span text:style-name="T6">Ministerstvo vnútra Slovenskej republiky</text:span></text:span></text:p><text:p text:style-name="P13"><text:span text:style-name="Strong_20_Emphasis"><text:span text:style-name="T6">odbor volieb, referenda a politických strán</text:span></text:span></text:p><text:p text:style-name="P13"><text:span text:style-name="Strong_20_Emphasis"><text:span text:style-name="T6">Drieňová 22</text:span></text:span></text:p><text:p text:style-name="P13"><text:span text:style-name="Strong_20_Emphasis"><text:span text:style-name="T6">826 86   Bratislava 29</text:span></text:span></text:p><text:p text:style-name="P13"><text:span text:style-name="Strong_20_Emphasis"><text:span text:style-name="T6">SLOVAK REPUBLIC</text:span></text:span></text:p><text:p text:style-name="P5"><text:span text:style-name="T6">najneskôr 52 dní predo dňom konania volieb (</text:span><text:span text:style-name="Strong_20_Emphasis"><text:span text:style-name="T6">najneskôr 9.8.2023</text:span></text:span><text:span text:style-name="T6">). Na žiadosť, ktorá neobsahuje zákonom ustanovené údaje s prílohou a na žiadosť doručenú po ustanovenej lehote sa neprihliada.</text:span></text:p><text:p text:style-name="P5"><text:span text:style-name="Strong_20_Emphasis"><text:span text:style-name="T6">Žiadosť o voľbu poštou </text:span></text:span><text:span text:style-name="T6">[</text:span><text:a xlink:type="simple" xlink:href="https://www.minv.sk/swift_data/source/verejna_sprava/volby_a_referendum/100_nr_sr/nr20_1info1/WNR23_Application1.docx" text:style-name="Internet_20_link" text:visited-style-name="Visited_20_Internet_20_Link"><text:span text:style-name="T8">vzor žiadosti o voľbu poštou (DOCX, 24 kB)</text:span></text:a><text:span text:style-name="T6">] </text:span><text:span text:style-name="Strong_20_Emphasis"><text:span text:style-name="T6">musí obsahovať údaje o voličovi</text:span></text:span></text:p><text:p text:style-name="P2">-    meno a priezvisko,</text:p><text:p text:style-name="P2">-    rodné číslo,</text:p><text:p text:style-name="P2">-    adresu miesta pobytu v cudzine.</text:p><text:p text:style-name="P4"><text:span text:style-name="Strong_20_Emphasis"><text:span text:style-name="T6">Volič k žiadosti o voľbu poštou pripája</text:span></text:span></text:p><text:p text:style-name="P3">-    fotokópiu občianskeho preukazu alebo fotokópiu časti cestovného dokladu Slovenskej republiky s osobnými údajmi v rozsahu meno, priezvisko, rodné číslo a číslo občianskeho preukazu alebo číslo cestovného dokladu; ostatné osobné údaje volič anonymizuje začiernením.</text:p><text:p text:style-name="P5"><text:span text:style-name="T6">Ak žiadosť spĺňa zákonom ustanovené náležitosti, Ministerstvo vnútra Slovenskej republiky zašle najneskôr 40 dní predo dňom konania volieb, t.j. najneskôr 21. 8. 2023 voličovi, ktorý požiadal o voľbu poštou, </text:span><text:span text:style-name="Strong_20_Emphasis"><text:span text:style-name="T6">na adresu miesta pobytu v cudzine</text:span></text:span></text:p><text:p text:style-name="P2">-    obálku na hlasovanie,</text:p><text:p text:style-name="P2">-    hlasovacie lístky pre voľbu poštou,</text:p><text:p text:style-name="P2">-    návratnú obálku,</text:p><text:p text:style-name="P2">-    poučenie o spôsobe hlasovania.</text:p><text:p text:style-name="P4"> </text:p><text:p text:style-name="P6"><text:span text:style-name="Strong_20_Emphasis"><text:span text:style-name="T6">Hlasovanie</text:span></text:span></text:p><text:p text:style-name="P4"><text:span text:style-name="Emphasis"> </text:span></text:p><text:p text:style-name="P4"><text:span text:style-name="Emphasis"><text:span text:style-name="T6">Vybrať jeden hlasovací lístok ....</text:span></text:span></text:p><text:p text:style-name="P3">Po rozhodnutí, ktorému kandidujúcemu subjektu chce volič odovzdať svoj hlas, vyberie zo sady hlasovacích lístkov pre voľbu poštou jeden konkrétny hlasovací lístok, ktorý môže bez ďalšej úpravy vložiť do obálky opatrenej odtlačkom úradnej pečiatky Ministerstva vnútra Slovenskej republiky a túto zalepí.</text:p><text:p text:style-name="P4"><text:span text:style-name="Emphasis"> </text:span></text:p><text:p text:style-name="P4"><text:span text:style-name="Emphasis"><text:span text:style-name="T6">Prednostný hlas ....</text:span></text:span></text:p><text:p text:style-name="P3">Ak sa volič rozhodne dať niektorému z kandidátov uvedených na hlasovacom lístku pre voľbu poštou prednostný hlas, zakrúžkuje poradové číslo uvedené pred menom kandidáta. Prednostný hlas môže dať volič najviac štyrom kandidátom.</text:p><text:p text:style-name="P6"><text:span text:style-name="T6">Ak volič nesprávne upravil hlasovací lístok pre voľbu poštou, ktorý mu bol zaslaný, môže na hlasovanie použiť hlasovací lístok pre voľbu poštou uverejnený na webovom sídle Ministerstva vnútra Slovenskej republiky </text:span><text:a xlink:type="simple" xlink:href="https://www.minv.sk/?nr23-hl" text:style-name="Internet_20_link" text:visited-style-name="Visited_20_Internet_20_Link"><text:span text:style-name="T8">www.minv.sk/?nr23-hl</text:span></text:a><text:span text:style-name="T11"> </text:span><text:span text:style-name="T6">,</text:span></text:p><text:p text:style-name="P3">ktorý vytlačí. Ak sú údaje o kandidátoch uvedené na dvoch stranách, volič vytlačí obidve strany hlasovacieho lístka pre voľbu poštou, pokiaľ možno obojstranne. Hlasovací lístok je na konci opatrený odtlačkom úradnej pečiatky Štátnej komisie pre voľby a kontrolu financovania politických strán. V prípade nemožnosti obojstrannej tlače, volič oba listy hlasovacieho lístka pevne spojí. Ak volič vytlačí neúplný hlasovací lístok, je takýto hlasovací lístok neplatný. </text:p><text:p text:style-name="P3">Ak volič nesprávne upravil hlasovací lístok, takýto hlasovací lístok je platný pre politickú stranu, iba na prednostné hlasy sa neprihliada.</text:p><text:p text:style-name="P3">Po úprave hlasovacieho lístka vloží volič hlasovací lístok do obálky opatrenej odtlačkom úradnej pečiatky Ministerstva vnútra Slovenskej republiky a túto zalepí.</text:p><text:p text:style-name="P4"><text:span text:style-name="Emphasis"> </text:span></text:p><text:p text:style-name="P4"><text:span text:style-name="Emphasis"><text:span text:style-name="T6">Odoslať návratnú obálku ....</text:span></text:span></text:p><text:p text:style-name="P5"><text:span text:style-name="T6">Zalepenú obálku na hlasovanie volič vloží do návratnej obálky označenej heslom „</text:span><text:span text:style-name="Strong_20_Emphasis"><text:span text:style-name="Emphasis"><text:span text:style-name="T11">VOĽBA POŠTOU - ELECTION BY MAIL</text:span></text:span></text:span><text:span text:style-name="T6">“, na ktorej je uvedená adresa sídla Ministerstva vnútra Slovenskej republiky ako adresáta, adresa voliča ako  odosielateľa a jedinečný identifikačný kód.</text:span></text:p><text:p text:style-name="P3">Návratnú obálku odošle poštou. Výdavky spojené so zaslaním návratnej obálky poštou hradí odosielateľ.</text:p><text:p text:style-name="P3">Návratnú obálku je možné zaslať poštou aj z územia Slovenskej republiky alebo doručiť do podateľne Ministerstva vnútra Slovenskej republiky na Drieňovej ulici č. 22 v Bratislave najneskôr do piatka 29. 9. 2023 do 12.00 h.</text:p><text:p text:style-name="P3">Do výsledku hlasovania sa započítavajú hlasy na hlasovacích lístkoch, ktoré boli doručené Ministerstvu vnútra Slovenskej republiky najneskôr v posledný pracovný deň predo dňom konania volieb (najneskôr 29.9.2023 do 12.00 h).</text:p><text:p text:style-name="P10"> </text:p><text:p text:style-name="P14"><text:span text:style-name="T9"><draw:a xlink:type="simple" xlink:href="https://www.minv.sk/?poslat-stranku-8&amp;url=nr23-posta2&amp;surl=6bd5605999254931325736cbeca9cf278eac36da"><draw:frame draw:style-name="fr3" draw:name="obrázky3" text:anchor-type="as-char" svg:width="0.494cm" svg:height="0.388cm" draw:z-index="4"><draw:image xlink:href="https://www.minv.sk/swift_data/source/policia/images/icon_send.gif" xlink:type="simple" xlink:show="embed" xlink:actuate="onLoad"/></draw:frame></draw:a></text:span><text:a xlink:type="simple" xlink:href="https://www.minv.sk/?poslat-stranku-8&amp;url=nr23-posta2&amp;surl=6bd5605999254931325736cbeca9cf278eac36da" text:style-name="Internet_20_link" text:visited-style-name="Visited_20_Internet_20_Link"><text:span text:style-name="T10">poslať stránku</text:span></text:a><text:span text:style-name="T12">  </text:span><text:span text:style-name="T10"><draw:a xlink:type="simple" xlink:href="javascript:window.print()"><draw:frame draw:style-name="fr3" draw:name="obrázky4" text:anchor-type="as-char" svg:width="0.494cm" svg:height="0.388cm" draw:z-index="5"><draw:image xlink:href="https://www.minv.sk/swift_data/source/policia/images/icon_print.gif" xlink:type="simple" xlink:show="embed" xlink:actuate="onLoad"/></draw:frame></draw:a></text:span><text:a xlink:type="simple" xlink:href="javascript:window.print()" text:style-name="Internet_20_link" text:visited-style-name="Visited_20_Internet_20_Link">vytlačiť stránku</text:a></text:p></draw:text-box></draw:frame><text:soft-page-break/> </text:p>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OpenSymbol" svg:font-family="OpenSymbol"/>
    <style:font-face style:name="Tahoma" svg:font-family="Tahoma, Verdana, sans-serif"/>
    <style:font-face style:name="Times New Roman1" svg:font-family="'Times New Roman'"/>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avomir havir</meta:initial-creator>
    <meta:creation-date>2023-06-20T08:42:40</meta:creation-date>
    <dc:date>2023-06-20T09:31:32.60</dc:date>
    <dc:creator>slavomir havir</dc:creator>
    <meta:editing-duration>PT11M40S</meta:editing-duration>
    <meta:editing-cycles>1</meta:editing-cycles>
    <meta:generator>OpenOffice/4.1.5$Win32 OpenOffice.org_project/415m1$Build-9789</meta:generator>
    <meta:document-statistic meta:table-count="0" meta:image-count="4" meta:object-count="0" meta:page-count="6" meta:paragraph-count="108" meta:word-count="1643" meta:character-count="11691"/>
  </office:meta>
</office:document-meta>
</file>